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TÍTULOS_20_PROYECTO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456454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c7671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34a00b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1" fo:font-size="11pt" style:text-underline-style="none" officeooo:paragraph-rsid="00758270" style:font-size-asian="11pt" style:font-size-complex="11pt"/>
    </style:style>
    <style:style style:name="P17" style:family="paragraph" style:parent-style-name="TÍTULOS_20_PROYECTO">
      <style:text-properties officeooo:paragraph-rsid="00456454"/>
    </style:style>
    <style:style style:name="P18" style:family="paragraph" style:parent-style-name="FÓRMULA_20_DE_20_SANCIÓN">
      <style:text-properties style:font-name="Verdana1" fo:font-size="11pt" fo:font-weight="bold" officeooo:rsid="007c8035" officeooo:paragraph-rsid="0063e041" style:font-size-asian="11pt" style:font-weight-asian="bold" style:font-size-complex="11pt" style:font-weight-complex="bold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text-line-through-style="none" style:text-line-through-type="none" style:font-name="Verdana1" fo:font-size="11pt" style:text-underline-style="none" officeooo:paragraph-rsid="0072e8a8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paragraph-rsid="0034a00b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7d9ee6" officeooo:paragraph-rsid="007d9ee6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1" fo:font-size="11pt" fo:font-style="normal" style:text-underline-style="none" fo:font-weight="normal" officeooo:rsid="0067935d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Verdana1" fo:font-size="11pt" fo:font-style="normal" style:text-underline-style="none" fo:font-weight="bold" officeooo:rsid="006f2e8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Verdana1" fo:font-size="11pt" fo:font-style="normal" style:text-underline-style="none" fo:font-weight="bold" officeooo:rsid="007a1dcb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Verdana1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font-name="Verdana1" fo:font-size="11pt" fo:font-style="normal" fo:font-weight="bold" officeooo:rsid="0072e8a8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font-name="Verdana1" fo:font-size="11pt" fo:font-style="normal" fo:font-weight="bold" officeooo:rsid="007a7adc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6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7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Verdana1" fo:font-size="11pt" fo:language="es" fo:country="AR" fo:font-style="normal" style:text-underline-style="none" fo:font-weight="bold" officeooo:rsid="0048d579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9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1" fo:font-size="11pt" fo:language="es" fo:country="AR" fo:font-style="normal" style:text-underline-style="none" fo:font-weight="normal" officeooo:rsid="0077f32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3" fo:font-size="11pt" fo:language="es" fo:country="AR" fo:font-style="normal" style:text-underline-style="none" fo:font-weight="bold" officeooo:rsid="0077f32f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4" style:family="text">
      <style:text-properties fo:color="#000000" style:font-name="Verdana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style:font-name="Verdana3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7a1dcb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fo:text-transform="uppercase" loext:shadow="none"/>
    </style:style>
    <style:style style:name="T29" style:family="text">
      <style:text-properties fo:text-transform="uppercase" officeooo:rsid="007e6ae0" loext:shadow="none"/>
    </style:style>
    <style:style style:name="T30" style:family="text">
      <style:text-properties officeooo:rsid="007a1dcb"/>
    </style:style>
    <style:style style:name="T31" style:family="text">
      <style:text-properties officeooo:rsid="007c767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4"><text:span text:style-name="T3">La Comisión de Seguridad</text:span><text:span text:style-name="T16"> </text:span><text:span text:style-name="T4">Pública</text:span><text:span text:style-name="T15"> </text:span><text:span text:style-name="T3">ha considerado el proyecto de</text:span><text:span text:style-name="T5"> </text:span><text:span text:style-name="T7">Comunicación</text:span><text:span text:style-name="T6">, </text:span><text:span text:style-name="T8">4</text:span><text:span text:style-name="T9">1</text:span><text:span text:style-name="T10">292</text:span><text:span text:style-name="T17"> CD – </text:span><text:span text:style-name="T23">FP - PS</text:span><text:span text:style-name="T18"> </text:span><text:span text:style-name="T19">de l</text:span><text:span text:style-name="T20">a</text:span><text:span text:style-name="T19"> diputad</text:span><text:span text:style-name="T20">a</text:span><text:span text:style-name="T21"> </text:span><text:span text:style-name="T20">Bellatti</text:span><text:span text:style-name="T22">, </text:span><text:span text:style-name="T27">p</text:span><text:span text:style-name="T26">or el cual se solicita disponga informar sobre la implementación del otorgamiento de los fondos destinados al racionamiento del personal pertenciente a la Policía de la provincia de Santa Fe en ejercicio de sus funciones</text:span><text:span text:style-name="T3">; </text:span><text:span text:style-name="T24">y, por las razones expuestas en los fundamentos y las que podrá dar el miembro informante, </text:span><text:span text:style-name="T25">esta</text:span><text:span text:style-name="T24"> Comisión aconseja la aprobación del </text:span><text:span text:style-name="T25">siguiente texto con modificaciones</text:span><text:span text:style-name="T24">:</text:span></text:p>
      <text:p text:style-name="P17"/>
      <text:p text:style-name="P18"><text:span text:style-name="T28">PR</text:span><text:span text:style-name="T29">OYECTO DE COMUNICACIÓN</text:span></text:p>
      <text:p text:style-name="P13"/>
      <text:p text:style-name="P16">La <text:span text:style-name="T30">Cámara</text:span> de Diputados de la Provincia <text:span text:style-name="T30">vería</text:span> con agrado que el Poder Ejecutivo, por intermedio del organismo que corresponda, informe sobre la implementaci<text:span text:style-name="T30">ó</text:span>n del <text:span text:style-name="T31">Programa de Asistencia Económica Alimentaria del Decreto 1178/20</text:span>. </text:p>
      <text:list xml:id="list3134346709" text:style-name="L1">
        <text:list-header>
          <text:p text:style-name="P20"/>
        </text:list-header>
      </text:list>
      <text:p text:style-name="P15"><text:span text:style-name="T12">S</text:span><text:span text:style-name="T11">ala de la Comisión </text:span><text:span text:style-name="T13">en Zoom</text:span><text:span text:style-name="T11">, </text:span><text:span text:style-name="T14">10</text:span><text:span text:style-name="T12">-</text:span><text:span text:style-name="T14">03</text:span><text:span text:style-name="T12">-202</text:span><text:span text:style-name="T14">1</text:span><text:span text:style-name="T11">.</text:span></text:p>
      <text:p text:style-name="P21"/>
      <text:p text:style-name="P22">FIRMANTES: CANDIDO – BASILE – CATTALINI - GRANA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09T12:32:00</meta:creation-date>
    <meta:editing-duration>PT3H46M10S</meta:editing-duration>
    <meta:editing-cycles>46</meta:editing-cycles>
    <meta:generator>LibreOffice/6.3.4.2$Linux_X86_64 LibreOffice_project/30$Build-2</meta:generator>
    <dc:title>Hoja con membrete 2019</dc:title>
    <dc:date>2021-03-11T09:50:43.769271853</dc:date>
    <meta:print-date>2020-05-05T09:32:42.732000000</meta:print-date>
    <meta:initial-creator>mentrada05 </meta:initial-creator>
    <meta:keyword>CreatedByIRIS_Readiris_14.1</meta:keyword>
    <meta:document-statistic meta:table-count="2" meta:image-count="1" meta:object-count="0" meta:page-count="1" meta:paragraph-count="11" meta:word-count="157" meta:character-count="1030" meta:non-whitespace-character-count="874"/>
  </office:meta>
</office:document-meta>
</file>